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able_20_Heading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">
      <style:paragraph-properties fo:text-align="justify" style:justify-single-word="false"/>
    </style:style>
    <style:style style:name="P5" style:family="paragraph" style:parent-style-name="solution">
      <style:paragraph-properties fo:text-align="justify" style:justify-single-word="false"/>
      <style:text-properties fo:color="#ffffff"/>
    </style:style>
    <style:style style:name="P6" style:family="paragraph" style:parent-style-name="solution">
      <style:paragraph-properties fo:text-align="justify" style:justify-single-word="false" fo:break-before="page"/>
      <style:text-properties fo:color="#ffffff"/>
    </style:style>
    <style:style style:name="P7" style:family="paragraph" style:parent-style-name="Heading_20_2">
      <style:paragraph-properties fo:text-align="justify" style:justify-single-word="false"/>
    </style:style>
    <style:style style:name="P8" style:family="paragraph" style:parent-style-name="Heading_20_2">
      <style:paragraph-properties fo:text-align="justify" style:justify-single-word="false"/>
      <style:text-properties officeooo:paragraph-rsid="001ff877"/>
    </style:style>
    <style:style style:name="P9" style:family="paragraph" style:parent-style-name="Text_20_body" style:list-style-name="L1">
      <style:paragraph-properties fo:text-align="justify" style:justify-single-word="false"/>
    </style:style>
    <style:style style:name="P10" style:family="paragraph" style:parent-style-name="Text_20_body" style:list-style-name="L2">
      <style:paragraph-properties fo:text-align="justify" style:justify-single-word="false"/>
    </style:style>
    <style:style style:name="P11" style:family="paragraph" style:parent-style-name="Text_20_body" style:list-style-name="L3">
      <style:paragraph-properties fo:text-align="justify" style:justify-single-word="false"/>
    </style:style>
    <style:style style:name="P12" style:family="paragraph" style:parent-style-name="Text_20_body" style:list-style-name="L4">
      <style:paragraph-properties fo:text-align="justify" style:justify-single-word="false"/>
    </style:style>
    <style:style style:name="P13" style:family="paragraph" style:parent-style-name="Text_20_body" style:list-style-name="L6">
      <style:paragraph-properties fo:text-align="justify" style:justify-single-word="false"/>
    </style:style>
    <style:style style:name="P14" style:family="paragraph" style:parent-style-name="Text_20_body" style:list-style-name="L7">
      <style:paragraph-properties fo:text-align="justify" style:justify-single-word="false"/>
    </style:style>
    <style:style style:name="P15" style:family="paragraph" style:parent-style-name="Text_20_body" style:list-style-name="L8">
      <style:paragraph-properties fo:text-align="justify" style:justify-single-word="false"/>
    </style:style>
    <style:style style:name="P16" style:family="paragraph" style:parent-style-name="Text_20_body" style:list-style-name="L9">
      <style:paragraph-properties fo:text-align="justify" style:justify-single-word="false"/>
    </style:style>
    <style:style style:name="P17" style:family="paragraph" style:parent-style-name="Text_20_body" style:list-style-name="L6">
      <style:paragraph-properties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Text_20_body" style:list-style-name="L6">
      <style:paragraph-properties fo:text-align="justify" style:justify-single-word="false"/>
      <style:text-properties fo:font-weight="normal" officeooo:rsid="001ff877" officeooo:paragraph-rsid="001ff877" style:font-weight-asian="normal" style:font-weight-complex="normal"/>
    </style:style>
    <style:style style:name="P19" style:family="paragraph" style:parent-style-name="Text_20_body" style:list-style-name="L9">
      <style:paragraph-properties fo:text-align="justify" style:justify-single-word="false"/>
      <style:text-properties officeooo:rsid="001cfa39" officeooo:paragraph-rsid="001cfa39"/>
    </style:style>
    <style:style style:name="P20" style:family="paragraph" style:parent-style-name="Text_20_body" style:list-style-name="L6">
      <style:paragraph-properties fo:text-align="justify" style:justify-single-word="false"/>
      <style:text-properties officeooo:rsid="001ff877" officeooo:paragraph-rsid="001ff877"/>
    </style:style>
    <style:style style:name="P21" style:family="paragraph" style:parent-style-name="Text_20_body" style:list-style-name="L9">
      <style:paragraph-properties fo:text-align="justify" style:justify-single-word="false"/>
      <style:text-properties officeooo:rsid="001ff877" officeooo:paragraph-rsid="001ff877"/>
    </style:style>
    <style:style style:name="T1" style:family="text">
      <style:text-properties officeooo:rsid="001c1e5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f87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cfa39" style:font-weight-asian="normal" style:font-weight-complex="normal"/>
    </style:style>
    <style:style style:name="T6" style:family="text">
      <style:text-properties officeooo:rsid="001cfa39"/>
    </style:style>
    <style:style style:name="T7" style:family="text">
      <style:text-properties officeooo:rsid="001e4563"/>
    </style:style>
    <style:style style:name="T8" style:family="text">
      <style:text-properties officeooo:rsid="001ff877"/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min-label-width="0.499cm"/>
        <style:text-properties style:font-name="StarSymbol1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1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4" text:consecutive-numbering="true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dministration d'Active Directory</text:p>
      <text:h text:style-name="P7" text:outline-level="2">Objectifs</text:h>
      <text:list xml:id="list480715836" text:style-name="L1">
        <text:list-item>
          <text:list>
            <text:list-item>
              <text:p text:style-name="P9">Pratique de la délégation de tâches et de la création des consoles mmc</text:p>
            </text:list-item>
            <text:list-item>
              <text:p text:style-name="P9">pratique de la création et de l'utilisation des groupes dans un domaine</text:p>
            </text:list-item>
          </text:list>
        </text:list-item>
      </text:list>
      <text:h text:style-name="P7" text:outline-level="2">Configuration initiale</text:h>
      <text:p text:style-name="P3">Ce TD est à réaliser avec une station de travail<text:span text:style-name="T7"> </text:span>et un serveur windows server. Il peut probablement aussi être réalisé avec une station w2k pro et un serveur <text:span text:style-name="T7">windows </text:span>server. <text:span text:style-name="T1">Ce qui est vital, c'est la cohérence des versions de la station de travail et du serveur. </text:span>La station de travail sera appelée <text:span text:style-name="T2">station1</text:span><text:span text:style-name="T4">.</text:span> Le serveur sera appelé <text:span text:style-name="T2">serveur2</text:span>. Le serveur sera contrôleur de domaine et la station de travail sera dans le domaine.</text:p>
      <text:h text:style-name="P7" text:outline-level="2">Prérequis</text:h>
      <text:list xml:id="list522809049" text:style-name="L2">
        <text:list-item>
          <text:list>
            <text:list-item>
              <text:p text:style-name="P10">Gestion des utilisateurs dans un domaine</text:p>
            </text:list-item>
            <text:list-item>
              <text:p text:style-name="P10">planification dans un domaine : unités d'organisation</text:p>
            </text:list-item>
            <text:list-item>
              <text:p text:style-name="P10">notion sur la délégation de tâches</text:p>
            </text:list-item>
            <text:list-item>
              <text:p text:style-name="P10">planification des groupes</text:p>
            </text:list-item>
          </text:list>
        </text:list-item>
      </text:list>
      <text:h text:style-name="P7" text:outline-level="2">Exercice 1: Création d'unité d'organisation</text:h>
      <text:list xml:id="list1927055301" text:style-name="L3">
        <text:list-item>
          <text:list>
            <text:list-item>
              <text:p text:style-name="P11">Il est possible de créer des unités d'organisation dans le domaine ou dans d'autres unités d'organisations. Créez une unité d'organisation <text:span text:style-name="T2">Promo</text:span> dans le domaine. Vérifiez qu'il n'est pas possible de créer une unité d'organisation dans le conteneur <text:span text:style-name="T2">Users</text:span>.</text:p>
            </text:list-item>
            <text:list-item>
              <text:p text:style-name="P11">Créez des utilisateurs etu1, etu2, ..., eut5 dans Promo</text:p>
            </text:list-item>
            <text:list-item>
              <text:p text:style-name="P11">Créez un utilisateur etu6 dans <text:span text:style-name="T2">Users</text:span><text:span text:style-name="T4"> et déplacez le dans </text:span><text:span text:style-name="T2">Promo</text:span><text:span text:style-name="T4">.</text:span></text:p>
            </text:list-item>
          </text:list>
        </text:list-item>
      </text:list>
      <text:h text:style-name="P7" text:outline-level="2">Exercice 2: Délégation de contrôle </text:h>
      <text:list xml:id="list625447247" text:style-name="L4">
        <text:list-item>
          <text:list>
            <text:list-item>
              <text:p text:style-name="P12">Nous souhaitons que l'utilisateur etu1 puisse réinitialiser le mot de passe des autres étudiants de l'unité d'organisation <text:span text:style-name="T2">Promo</text:span><text:span text:style-name="T4">. Pour cela, vous allez utiliser la délégation de contrôle. Rappelez les 3 paramètres d'une délégation de contrôle puis </text:span><text:span text:style-name="T5">créez là.</text:span></text:p>
            </text:list-item>
          </text:list>
        </text:list-item>
      </text:list>
      <text:h text:style-name="P8" text:outline-level="2">Exercice <text:span text:style-name="T8">3</text:span>: <text:span text:style-name="T8">Ouverture de session sur un contrôleur de domaine</text:span></text:h>
      <text:list xml:id="list2527675482" text:style-name="L6">
        <text:list-item>
          <text:list>
            <text:list-item>
              <text:p text:style-name="P20"><text:span text:style-name="T4">Que se passe-t-il quand vous tentez d'ouvrir une session en tant qu'etu1 sur le contrôleur de domaine ? Est-ce parce que votre login/mot de passe ne sont pas reconnus ?</text:span></text:p>
            </text:list-item>
            <text:list-item>
              <text:p text:style-name="P18">permettre à un utilisateur d'ouvrir une session sur le contrôleur de domaine se fait en modifiant la stratégie de groupe du contrôleur de domaine (point d'attention: celle du contrôleur, pas celle du domaine). Faites le de façon à permettre à etu1 d'ouvrir une session sur le contrôleur de domaine.</text:p>
            </text:list-item>
          </text:list>
        </text:list-item>
      </text:list>
      <text:h text:style-name="P7" text:outline-level="2">Exercice 4: Création d'un console de gestion personnalisée</text:h>
      <text:list xml:id="list102559541201885" text:continue-numbering="true" text:style-name="L6">
        <text:list-item>
          <text:list>
            <text:list-item>
              <text:p text:style-name="P13">Nous allons créer une console de gestion personnalisée permettant de gérer les mots de passe de l'unité d'organisation. Exécutez la commande <text:span text:style-name="T2">mmc.exe</text:span><text:span text:style-name="T4">.</text:span></text:p>
            </text:list-item>
            <text:list-item>
              <text:p text:style-name="P17"><text:soft-page-break/>Ajoutez ensuite le composant logiciel enfichable « utilisateurs et ordinateurs Active directory »</text:p>
            </text:list-item>
            <text:list-item>
              <text:p text:style-name="P17">développez l'arborescence du domaine et cliquez sur <text:span text:style-name="T2">Promo</text:span> puis sur « nouvelle fenêtre à partir d'ici ». Fermez ensuite la fenêtre racine de façon à ne conserver que la nouvelle fenêtre.</text:p>
            </text:list-item>
            <text:list-item>
              <text:p text:style-name="P17">Dans les options, changez le nom de la console en <text:span text:style-name="T2">Promo</text:span> et passez la console en mode utilisateur, accès limité, fenêtre unique. Refusez l'enregistrement des modifications.</text:p>
            </text:list-item>
            <text:list-item>
              <text:p text:style-name="P17">Sauvez la console de façon à ce qu'elle apparaissent dans le menu « outils d'administration » de tous les utilisateurs.</text:p>
            </text:list-item>
            <text:list-item>
              <text:p text:style-name="P17">Testez ensuite votre console en ouvrant une session en tant qu'<text:span text:style-name="T8">etu1 (</text:span>utilisateur ayant le droit de réinitialiser les mots de passe des utilisateurs de <text:span text:style-name="T2">Promo</text:span><text:span text:style-name="T8">)</text:span>.</text:p>
            </text:list-item>
          </text:list>
        </text:list-item>
      </text:list>
      <text:h text:style-name="P7" text:outline-level="2">Exercice 5: Etude des autorisations Active Directory</text:h>
      <text:list xml:id="list3175574268" text:style-name="L7">
        <text:list-item>
          <text:list>
            <text:list-item>
              <text:p text:style-name="P14">Par défaut, le menu propriétés des unités d'organisations est en mode simplifié. Pour faire apparaître les onglets manquants, sélectionner le mode d'affichage avancé dans le menu affichage. </text:p>
            </text:list-item>
            <text:list-item>
              <text:p text:style-name="P14">L'onglet sécurité des propriétés des unités d'organisations indique les droits qu'ont les utilisateurs sur l'unité. Consultez les ACL de l'unité d'organisation <text:span text:style-name="T2">promo</text:span>.</text:p>
            </text:list-item>
            <text:list-item>
              <text:p text:style-name="P14">L'utilisateur ayant le droit de réinitialiser les mots de passe apparaît mais son ACE est vide. Pourquoi ? <text:span text:style-name="T6">Où peut-on voir le fait qu'il a le droit de réinitialiser les mots de passe ?</text:span></text:p>
            </text:list-item>
          </text:list>
        </text:list-item>
      </text:list>
      <text:h text:style-name="P7" text:outline-level="2">Exercice 7: Groupes locaux de domaine </text:h>
      <text:list xml:id="list798654844" text:style-name="L8">
        <text:list-item>
          <text:list>
            <text:list-item>
              <text:p text:style-name="P15">A l'intérieur d'un domaine windows, les groupes locaux de domaines sont très polyvalents: on les gère sur le contrôleur de domaine et ils sont utilisable sur tous les ordinateurs du domaine. Dans un domaine en mode mixte, il n'en est pas de même : les groupes locaux de domaine ne sont utilisables que sur les contrôleurs de domaine. Vérifiez que votre domaine est en mode a<text:span text:style-name="T6">u moins w2k</text:span> <text:span text:style-name="T6">(en général, </text:span>en consultant les propriétés du domaine dans « utilisateurs et ordinateurs active directory »<text:span text:style-name="T6">)</text:span>.</text:p>
            </text:list-item>
            <text:list-item>
              <text:p text:style-name="P15">Créez les utilisateurs ad1, ad2, ad3 et ad4 sur le domaine.</text:p>
            </text:list-item>
            <text:list-item>
              <text:p text:style-name="P15">On souhaite que certains utilisateurs du domaine (ad1, ad2 et ad3) soient administrateurs des stations de travail du domaine. Pour cela, créez un groupe local de domaine nommé SECURITE et incluez-y ad1, ad2 et ad3.</text:p>
            </text:list-item>
            <text:list-item>
              <text:p text:style-name="P15">Sur les stations de travail, incluez le groupe SECURITE dans le groupe des administrateurs de la station de travail.</text:p>
            </text:list-item>
            <text:list-item>
              <text:p text:style-name="P15">Ouvrez une session sur la station de travail en tant qu'ad1, ad2 ou ad3 pour vérifier qu'ils ont bien les droits d'administration sur la station.cation.</text:p>
            </text:list-item>
            <text:list-item>
              <text:p text:style-name="P15">Nous souhaitons retirer ce droit à ad3 et le donner à ad4. Comment doit-on procéder ?</text:p>
            </text:list-item>
            <text:list-item>
              <text:p text:style-name="P15">Citez d'autres méthodes pour donner les droits d'administration sur les stations de travail et comparez les à celle que nous avons appliqué.</text:p>
            </text:list-item>
          </text:list>
        </text:list-item>
      </text:list>
      <text:p text:style-name="P5"/>
      <text:p text:style-name="P6"/>
      <text:list xml:id="list3921000425" text:style-name="L9">
        <text:list-item>
          <text:p text:style-name="P16">2008-10: correction de type (s/MAIN/SECURITE)</text:p>
        </text:list-item>
        <text:list-item>
          <text:p text:style-name="P19">25/11/2015 : correction variées</text:p>
        </text:list-item>
        <text:list-item>
          <text:p text:style-name="P21">18/11/2019: suppression de l'installation des consoles sur la station + ajout ouverture de session sur le serveu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xercice" style:family="paragraph" style:parent-style-name="Heading_20_2" style:next-style-name="Standard" style:auto-update="true" style:default-outline-level="" style:list-style-name="Numbering_20_1" style:class="text"/>
    <style:style style:name="solution" style:family="paragraph" style:parent-style-name="Text_20_body" style:auto-update="true" style:class="text">
      <style:text-properties fo:color="#ffffff" fo:font-style="italic" fo:font-weight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3.865cm" style:rel-column-width="14901*"/>
    </style:style>
    <style:style style:name="Tableau1.B" style:family="table-column">
      <style:table-column-properties style:column-width="10.105cm" style:rel-column-width="38956*"/>
    </style:style>
    <style:style style:name="Tableau1.C" style:family="table-column">
      <style:table-column-properties style:column-width="3.029cm" style:rel-column-width="1167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Heading">
      <style:paragraph-properties fo:text-align="start" style:justify-single-word="false"/>
    </style:style>
    <style:style style:name="MP2" style:family="paragraph" style:parent-style-name="Table_20_Contents">
      <style:paragraph-properties fo:text-align="start" style:justify-single-word="false"/>
    </style:style>
    <style:style style:name="MT1" style:family="text">
      <style:text-properties officeooo:rsid="001c1e55"/>
    </style:style>
    <style:style style:name="MT2" style:family="text">
      <style:text-properties officeooo:rsid="001ff877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header-rows>
            <table:table-row>
              <table:table-cell table:style-name="Tableau1.A1" office:value-type="string">
                <text:p text:style-name="MP1">Auteur: P. Petit</text:p>
              </table:table-cell>
              <table:table-cell table:style-name="Tableau1.A1" office:value-type="string">
                <text:p text:style-name="MP1">Titre: TD Administration Active Directory</text:p>
              </table:table-cell>
              <table:table-cell table:style-name="Tableau1.C1" office:value-type="string">
                <text:p text:style-name="MP1">Version: 1.<text:span text:style-name="MT1">4</text:span></text:p>
              </table:table-cell>
            </table:table-row>
          </table:table-header-rows>
          <table:table-row>
            <table:table-cell table:style-name="Tableau1.A2" office:value-type="string">
              <text:p text:style-name="MP2">Date: <text:span text:style-name="MT2">18</text:span>/1<text:span text:style-name="MT1">1</text:span>/20<text:span text:style-name="MT1">19</text:span></text:p>
            </table:table-cell>
            <table:table-cell table:style-name="Tableau1.A2" office:value-type="string">
              <text:p text:style-name="MP2">Licence: Gnu Free Documentation Licence</text:p>
            </table:table-cell>
            <table:table-cell table:style-name="Tableau1.C2" office:value-type="string">
              <text:p text:style-name="MP2">Durée: 1h00</text:p>
            </table:table-cell>
          </table:table-row>
        </table:table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initial-creator>Pascal PETIT</meta:initial-creator>
    <meta:creation-date>2004-02-28T20:24:51</meta:creation-date>
    <dc:date>2019-11-18T10:25:58.616872351</dc:date>
    <meta:printed-by>pascal petit</meta:printed-by>
    <meta:print-date>2006-12-06T15:36:26</meta:print-date>
    <dc:language>fr-FR</dc:language>
    <meta:editing-cycles>54</meta:editing-cycles>
    <meta:editing-duration>P7DT20H48M50S</meta:editing-duration>
    <meta:document-statistic meta:table-count="1" meta:image-count="0" meta:object-count="0" meta:page-count="3" meta:paragraph-count="48" meta:word-count="853" meta:character-count="5230" meta:non-whitespace-character-count="4453"/>
    <meta:user-defined meta:name="Info 1"/>
    <meta:user-defined meta:name="Info 2"/>
    <meta:user-defined meta:name="Info 3"/>
    <meta:user-defined meta:name="Info 4"/>
  </office:meta>
</office:document-meta>
</file>