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style:rel-width="100%" fo:margin-left="1cm" table:align="left"/>
    </style:style>
    <style:style style:name="Tableau2.A" style:family="table-column">
      <style:table-column-properties style:column-width="1.829cm" style:rel-column-width="7052*"/>
    </style:style>
    <style:style style:name="Tableau2.B" style:family="table-column">
      <style:table-column-properties style:column-width="15.169cm" style:rel-column-width="58483*"/>
    </style:style>
    <style:style style:name="Tableau2.A1" style:family="table-cell">
      <style:table-cell-properties style:vertical-align="middle" fo:padding="0.049cm" fo:border="none"/>
    </style:style>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break-before="pag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text-properties fo:font-weight="normal" style:font-weight-asian="normal" style:font-weight-complex="normal"/>
    </style:style>
    <style:style style:name="P10" style:family="paragraph" style:parent-style-name="Text_20_body" style:list-style-name="L4">
      <style:paragraph-properties fo:text-align="start" style:justify-single-word="false"/>
      <style:text-properties fo:font-weight="normal" style:font-weight-asian="normal" style:font-weight-complex="normal"/>
    </style:style>
    <style:style style:name="P11" style:family="paragraph" style:parent-style-name="Text_20_body">
      <style:text-properties fo:font-weight="normal" officeooo:rsid="001ba9fc" officeooo:paragraph-rsid="001ba9fc" style:font-weight-asian="normal" style:font-weight-complex="normal"/>
    </style:style>
    <style:style style:name="P12" style:family="paragraph" style:parent-style-name="Text_20_body" style:list-style-name="L7">
      <style:text-properties fo:font-weight="normal" officeooo:rsid="001ba9fc" officeooo:paragraph-rsid="001ba9fc" style:font-weight-asian="normal" style:font-weight-complex="normal"/>
    </style:style>
    <style:style style:name="P13" style:family="paragraph" style:parent-style-name="Text_20_body" style:list-style-name="L8">
      <style:text-properties fo:font-weight="normal" officeooo:rsid="001ba9fc" officeooo:paragraph-rsid="001ba9fc" style:font-weight-asian="normal" style:font-weight-complex="normal"/>
    </style:style>
    <style:style style:name="P14" style:family="paragraph" style:parent-style-name="Text_20_body">
      <style:text-properties fo:font-weight="normal" officeooo:paragraph-rsid="001ba9fc" style:font-weight-asian="normal" style:font-weight-complex="normal"/>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text-properties officeooo:rsid="001ba9fc" officeooo:paragraph-rsid="001ba9fc"/>
    </style:style>
    <style:style style:name="P18" style:family="paragraph" style:parent-style-name="Text_20_body" style:list-style-name="L9">
      <style:text-properties officeooo:rsid="001ba9fc" officeooo:paragraph-rsid="001ba9fc"/>
    </style:style>
    <style:style style:name="T1" style:family="text">
      <style:text-properties fo:font-weight="bold" style:font-weight-asian="bold" style:font-weight-complex="bold"/>
    </style:style>
    <style:style style:name="T2" style:family="text">
      <style:text-properties fo:font-weight="bold" officeooo:rsid="001ba9fc" style:font-weight-asian="bold" style:font-weight-complex="bold"/>
    </style:style>
    <style:style style:name="T3" style:family="text">
      <style:text-properties fo:font-weight="bold" officeooo:rsid="001db71a" style:font-weight-asian="bold" style:font-weight-complex="bold"/>
    </style:style>
    <style:style style:name="T4" style:family="text">
      <style:text-properties officeooo:rsid="001ba9fc"/>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DNS</text:p>
      <text:h text:style-name="Heading_20_2" text:outline-level="2">Objectifs</text:h>
      <text:list xml:id="list7702033485199090044" text:style-name="L1">
        <text:list-item>
          <text:list>
            <text:list-item>
              <text:p text:style-name="P5">installation et gestion d'un serveur DNS (une seule zone)</text:p>
            </text:list-item>
          </text:list>
        </text:list-item>
      </text:list>
      <text:h text:style-name="Heading_20_2" text:outline-level="2">Configuration initiale</text:h>
      <text:p text:style-name="Text_20_body">Ce TD est à réaliser avec deux stations de travail windows <text:span text:style-name="T4">(OS de votre choix mais windows 2000 a l'avantage de tourner avec 128Mo de RAM)</text:span> nommées <text:span text:style-name="T1">station1</text:span><text:span text:style-name="T2">3</text:span> et <text:span text:style-name="T1">station</text:span><text:span text:style-name="T2">1</text:span><text:span text:style-name="T1">2</text:span> et un serveur windows 2k3 <text:span text:style-name="T4">ou plus </text:span>server nommés <text:span text:style-name="T1">serveur1</text:span><text:span text:style-name="T2">1</text:span>. Le serveur <text:span text:style-name="T1">serveur</text:span><text:span text:style-name="T2">1</text:span><text:span text:style-name="T1">1</text:span> ne sera PAS contrôleur de domaine. <text:span text:style-name="T1">serveur1</text:span><text:span text:style-name="T2">1</text:span> aura deux cartes ethernet.</text:p>
      <text:h text:style-name="Heading_20_2" text:outline-level="2">Prérequis</text:h>
      <text:list xml:id="list9159528211461564274" text:style-name="L2">
        <text:list-item>
          <text:list>
            <text:list-item>
              <text:p text:style-name="P6">configuration IP sous w2k</text:p>
            </text:list-item>
            <text:list-item>
              <text:p text:style-name="P6">notions théoriques sur le DNS</text:p>
            </text:list-item>
            <text:list-item>
              <text:p text:style-name="P6">utilisation d'un analyseur de trames</text:p>
            </text:list-item>
          </text:list>
        </text:list-item>
      </text:list>
      <text:h text:style-name="Heading_20_2" text:outline-level="2">Exercice <text:sequence text:ref-name="refexercice0" text:name="exercice" style:num-format="1">1</text:sequence>: configuration initiale</text:h>
      <text:p text:style-name="P11">Les cartes réseaux de nos machines virtuelles seront configurées en mode NAT. Nos machines seront sur le réseau NAT. Il vous faut déterminer quel réseau utilise vmware pour son réseau NAT. 2 méthode possible : </text:p>
      <text:list xml:id="list1961026155877746846" text:style-name="L7">
        <text:list-item>
          <text:p text:style-name="P12">avoir une machine en dhcp sur le réseau NAT et regarder son configuration réseau avec ipconfig /all (réseau, dns, passerelle par défaut) ;</text:p>
        </text:list-item>
        <text:list-item>
          <text:p text:style-name="P12">regarder la configuration réseau de vmware via Edit/virtual netwrok editor. Cette opération peut nécessiter d'être administrateur ou root de votre poste.</text:p>
        </text:list-item>
      </text:list>
      <text:p text:style-name="P11">Dans la suite, nous supposerons que le réseau vmware NAT est 192.168.233.0/24 Il est à adapter selon celui réellement utilisé sur votre poste.</text:p>
      <text:p text:style-name="P14">Vous travaillerez avec deux machines virtuelles vmware: une machine virtuelle windows 2k3 <text:s/><text:span text:style-name="T4">ou plus </text:span>server <text:span text:style-name="T1">serveur</text:span><text:span text:style-name="T2">1</text:span><text:span text:style-name="T1">1</text:span> et une <text:span text:style-name="T4">station de travail</text:span> <text:span text:style-name="T1">station1</text:span><text:span text:style-name="T2">2</text:span>. <text:span text:style-name="T1">serveur</text:span><text:span text:style-name="T2">1</text:span><text:span text:style-name="T1">1</text:span> aura l'adresse IP 192.168.2<text:span text:style-name="T4">33</text:span>.<text:span text:style-name="T4">11</text:span> sur <text:span text:style-name="T4">le réseau NAT vmware</text:span>. <text:span text:style-name="T1">station1</text:span><text:span text:style-name="T2">2</text:span> aura l'adresse IP 192.168.2<text:span text:style-name="T4">33</text:span>.1<text:span text:style-name="T4">2</text:span>. Elle utilisera <text:span text:style-name="T1">serveur1</text:span><text:span text:style-name="T3">1</text:span> comme serveur dns. <text:span text:style-name="T4">Les 2 machines utiliseront la passerelle par défaut vmware 192.168.233.2 comme routeur </text:span>par défaut.</text:p>
      <text:p text:style-name="P11">Vérifiez :</text:p>
      <text:list xml:id="list2629573158274466631" text:style-name="L8">
        <text:list-item>
          <text:p text:style-name="P13">les ping de station12 à server11 aboutissent</text:p>
        </text:list-item>
        <text:list-item>
          <text:p text:style-name="P13">station12 et serveur11 ont accès au reste du monde (par ex. ping 194.199.90.1 aboutit et vous avez accès au WeB). À noter que l'accès au WeB peut nécessiter le paramétrage d'un proxy sur votre navigateur WeB suivant la salle où a lieu le TP.</text:p>
        </text:list-item>
      </text:list>
      <text:h text:style-name="Heading_20_2" text:outline-level="2">Exercice <text:sequence text:ref-name="refexercice1" text:name="exercice" text:formula="ooow:exercice+1" style:num-format="1">2</text:sequence>: installation du serveur</text:h>
      <text:p text:style-name="Text_20_body">Installez le serveur DNS de windows. Pour cela, vous avez deux solutions :</text:p>
      <text:list xml:id="list5008831606889325030" text:style-name="L3">
        <text:list-item>
          <text:p text:style-name="P7">à l'ancienne: panneau de configuration/Ajout de programmes puis composants windows puis services de mise en réseau puis détail et sélectionnez le serveur DNS.</text:p>
        </text:list-item>
        <text:list-item>
          <text:p text:style-name="P7"><text:soft-page-break/>W2k3 <text:span text:style-name="T4">et plus</text:span>: dans « gérer votre ordinateu »: ajouter un rôle et choisissez <text:s/>le rôle qu'il faut.</text:p>
        </text:list-item>
      </text:list>
      <text:p text:style-name="P17">Dans un premier temps, on ne configurera aucune zone sur notre serveur dns. Il sera donc configuré comme serveur cache.</text:p>
      <text:p text:style-name="P17">Vous lancerez une capture de trame avec l'outil wireshark.ethereal avant de faire ce qui suit. Pensez à cocher la case lui demander d'afficher la capture et de ne pas cocher la case demander un scroll automatique.</text:p>
      <text:p text:style-name="P17">Depuis station12 : </text:p>
      <text:list xml:id="list72021059795108714" text:style-name="L9">
        <text:list-item>
          <text:p text:style-name="P18">trouvez l'ip de <text:a xlink:type="simple" xlink:href="http://www.apple.com/" text:style-name="Internet_20_link" text:visited-style-name="Visited_20_Internet_20_Link">www.apple.com</text:a></text:p>
        </text:list-item>
        <text:list-item>
          <text:p text:style-name="P18">trouvez le serveur de courrier entrant de univ-evry.fr</text:p>
        </text:list-item>
        <text:list-item>
          <text:p text:style-name="P18">trouver le nom de 8.8.8.8</text:p>
        </text:list-item>
      </text:list>
      <text:p text:style-name="P17">Commentez les captures de trames.</text:p>
      <text:h text:style-name="Heading_20_2" text:outline-level="2">Exercice <text:sequence text:ref-name="refexercice2" text:name="exercice" text:formula="ooow:exercice+1" style:num-format="1">3</text:sequence>: domaine, zone directe, inverse</text:h>
      <text:p text:style-name="P3">Cet exercice est à faire sur papier uniquement</text:p>
      <text:p text:style-name="Text_20_body">Expliquez la différence entre un domaine et une zone dns. Qu'est-ce qu'une zone inverse.</text:p>
      <text:p text:style-name="Text_20_body">Nos machines seront sur le domaine DNS <text:span text:style-name="T4">toto.fr. </text:span><text:s/>Citez les deux zones que devra gérer votre serveur DNS.</text:p>
      <text:h text:style-name="Heading_20_2" text:outline-level="2">Exercice <text:sequence text:ref-name="refexercice3" text:name="exercice" text:formula="ooow:exercice+1" style:num-format="1">4</text:sequence>: configuration du serveur DNS</text:h>
      <text:p text:style-name="Text_20_body">Ouvrez la console de gestion de l'ordinateur. En développant l'item Services, vous trouverez la console de gestion du serveur DNS. Votre travail consiste à: </text:p>
      <text:list xml:id="list4945843062545178609" text:style-name="L4">
        <text:list-item>
          <text:p text:style-name="P8">Créez la zone directe </text:p>
          <text:list>
            <text:list-item>
              <text:p text:style-name="P8">clic droit sur zone directe/nouvelle zone puis zone principale standard puis indiquez le nom de la zone</text:p>
            </text:list-item>
            <text:list-item>
              <text:p text:style-name="P8">dans les propriétés de la zone, onglet serveurs de nom, indiquez l'adresse IP du serveur DNS</text:p>
            </text:list-item>
          </text:list>
        </text:list-item>
        <text:list-item>
          <text:p text:style-name="P8">créez la zone inversée</text:p>
        </text:list-item>
        <text:list-item>
          <text:p text:style-name="P8">ajouter une entrée directe (clic droit sur la zone/nouvel hôte)</text:p>
        </text:list-item>
        <text:list-item>
          <text:p text:style-name="P8">ajouter une entrée inverse pour votre serveur (clic droit sur la zone inverse/nouveau pointeur)</text:p>
        </text:list-item>
        <text:list-item>
          <text:p text:style-name="P8">ajouter une entrée en une seule action une entrée directe et inverse pour <text:span text:style-name="T1">station12</text:span></text:p>
        </text:list-item>
        <text:list-item>
          <text:p text:style-name="P9">ajouter un enregistrement CNAME nommé poste1 pointant vers station12.toto.fr (clic droit sur la zone/nouvel alias)</text:p>
        </text:list-item>
        <text:list-item>
          <text:p text:style-name="P10">ajoutez un enregistrement CNAME nomme test pointant vers un nom inexistant. La création a-t-elle été possible ?</text:p>
        </text:list-item>
      </text:list>
      <text:h text:style-name="Heading_20_2" text:outline-level="2">Exercice <text:sequence text:ref-name="refexercice4" text:name="exercice" text:formula="ooow:exercice+1" style:num-format="1">5</text:sequence>: </text:h>
      <text:p text:style-name="Text_20_body">Sur votre serveur, ouvrez une fenêtre de commande et tapez y la commande « ping station12.toto.fr ». Faites de même en tapant directement « ping station12 ». Que se passe-t-il ? <text:soft-page-break/>Expliquez. </text:p>
      <text:p text:style-name="Text_20_body">Expliquez ce qu'est le suffixe dns par défaut. Peut-on ajouter plusieurs suffixes dns à une machine ?</text:p>
      <text:p text:style-name="Text_20_body">Indication: </text:p>
      <text:list xml:id="list5064888451495859181" text:style-name="L5">
        <text:list-item>
          <text:p text:style-name="P15">Poste de travail/propriétés/identification/propriétés/autres</text:p>
        </text:list-item>
        <text:list-item>
          <text:p text:style-name="P15">tcp-ip/propriétés/avancé/dns/ajouter des suffixes dns</text:p>
        </text:list-item>
      </text:list>
      <text:h text:style-name="Heading_20_2" text:outline-level="2">Exercice <text:sequence text:ref-name="refexercice5" text:name="exercice" text:formula="ooow:exercice+1" style:num-format="1">6</text:sequence>: interrogation du dns avec nslookup</text:h>
      <text:p text:style-name="Text_20_body">Sous windows, la commande nslookup permet d'interroger le dns. Sous unix, cette commande existe mais elle est considérée comme obsolète et on lui préfère la commande host qui est plus polyvalente. </text:p>
      <text:p text:style-name="Text_20_body">La description qui suit est celle de la syntaxe de la commande nslookup de windows (W2K+). La commande nslookup peut s'utiliser en mode interactif ou non interactif. </text:p>
      <text:p text:style-name="Text_20_body">Par défaut, nslookup utiliser le serveur dns du poste. Il est possible d'utiliser un autre serveur dns en le précisant comme second argument sur la ligne de commande ou en utilisant la commande server en mode interactif. Exemple: « nslookup <text:a xlink:type="simple" xlink:href="http://www.univ-evry.fr/" text:style-name="Internet_20_link" text:visited-style-name="Visited_20_Internet_20_Link">www.univ-evry.fr</text:a> 194.199.90.1 ».</text:p>
      <text:p text:style-name="Text_20_body">En mode interactif, on peut sélectionner le type de requête à l'aide de la commande « set type=RR ». En mode non interactif, on le précise avec l'option « -query-type=RR ». Exemple: pour obtenir les serveurs dns de la zone univ-evry.fr: « nslookup -query-type NS univ-evry.fr ». Le tableau suivant, extrait de la documentation de windows Xp indique les types possibles :</text:p>
      <text:p text:style-name="Text_20_body"/>
      <table:table table:name="Tableau2" table:style-name="Tableau2">
        <table:table-column table:style-name="Tableau2.A"/>
        <table:table-column table:style-name="Tableau2.B"/>
        <table:table-row>
          <table:table-cell table:style-name="Tableau2.A1" office:value-type="string">
            <text:p text:style-name="Table_20_Heading">Valeur</text:p>
          </table:table-cell>
          <table:table-cell table:style-name="Tableau2.A1" office:value-type="string">
            <text:p text:style-name="Table_20_Heading">Description</text:p>
          </table:table-cell>
        </table:table-row>
        <table:table-row>
          <table:table-cell table:style-name="Tableau2.A1" office:value-type="string">
            <text:p text:style-name="Table_20_Contents">A</text:p>
          </table:table-cell>
          <table:table-cell table:style-name="Tableau2.A1" office:value-type="string">
            <text:p text:style-name="Table_20_Contents">Spécifie l'adresse IP d'un ordinateur.</text:p>
          </table:table-cell>
        </table:table-row>
        <table:table-row>
          <table:table-cell table:style-name="Tableau2.A1" office:value-type="string">
            <text:p text:style-name="Table_20_Contents">ANY</text:p>
          </table:table-cell>
          <table:table-cell table:style-name="Tableau2.A1" office:value-type="string">
            <text:p text:style-name="Table_20_Contents">Spécifie tous les types de données.</text:p>
          </table:table-cell>
        </table:table-row>
        <table:table-row>
          <table:table-cell table:style-name="Tableau2.A1" office:value-type="string">
            <text:p text:style-name="Table_20_Contents">CNAME</text:p>
          </table:table-cell>
          <table:table-cell table:style-name="Tableau2.A1" office:value-type="string">
            <text:p text:style-name="Table_20_Contents">Spécifie un nom canonique d'alias.</text:p>
          </table:table-cell>
        </table:table-row>
        <table:table-row>
          <table:table-cell table:style-name="Tableau2.A1" office:value-type="string">
            <text:p text:style-name="Table_20_Contents">GID</text:p>
          </table:table-cell>
          <table:table-cell table:style-name="Tableau2.A1" office:value-type="string">
            <text:p text:style-name="Table_20_Contents">Spécifie un identificateur de groupe d'un nom de groupe.</text:p>
          </table:table-cell>
        </table:table-row>
        <table:table-row>
          <table:table-cell table:style-name="Tableau2.A1" office:value-type="string">
            <text:p text:style-name="Table_20_Contents">HINFO</text:p>
          </table:table-cell>
          <table:table-cell table:style-name="Tableau2.A1" office:value-type="string">
            <text:p text:style-name="Table_20_Contents">Spécifie le type de système d'exploitation et d'unité centrale d'un ordinateur.</text:p>
          </table:table-cell>
        </table:table-row>
        <table:table-row>
          <table:table-cell table:style-name="Tableau2.A1" office:value-type="string">
            <text:p text:style-name="Table_20_Contents">MB</text:p>
          </table:table-cell>
          <table:table-cell table:style-name="Tableau2.A1" office:value-type="string">
            <text:p text:style-name="Table_20_Contents">Spécifie un nom de domaine d'une boîte aux lettres.</text:p>
          </table:table-cell>
        </table:table-row>
        <table:table-row>
          <table:table-cell table:style-name="Tableau2.A1" office:value-type="string">
            <text:p text:style-name="Table_20_Contents">MG</text:p>
          </table:table-cell>
          <table:table-cell table:style-name="Tableau2.A1" office:value-type="string">
            <text:p text:style-name="Table_20_Contents">Spécifie un membre d'un groupe de messagerie.</text:p>
          </table:table-cell>
        </table:table-row>
        <table:table-row>
          <table:table-cell table:style-name="Tableau2.A1" office:value-type="string">
            <text:p text:style-name="Table_20_Contents">MINFO</text:p>
          </table:table-cell>
          <table:table-cell table:style-name="Tableau2.A1" office:value-type="string">
            <text:p text:style-name="Table_20_Contents">Spécifie des informations sur une liste de messagerie ou une boîte aux lettres.</text:p>
          </table:table-cell>
        </table:table-row>
        <table:table-row>
          <table:table-cell table:style-name="Tableau2.A1" office:value-type="string">
            <text:p text:style-name="Table_20_Contents">MR</text:p>
          </table:table-cell>
          <table:table-cell table:style-name="Tableau2.A1" office:value-type="string">
            <text:p text:style-name="Table_20_Contents">Spécifie le nom de domaine de la messagerie renommée.</text:p>
          </table:table-cell>
        </table:table-row>
        <table:table-row>
          <table:table-cell table:style-name="Tableau2.A1" office:value-type="string">
            <text:p text:style-name="Table_20_Contents">MX</text:p>
          </table:table-cell>
          <table:table-cell table:style-name="Tableau2.A1" office:value-type="string">
            <text:p text:style-name="Table_20_Contents">Spécifie le serveur de messagerie.</text:p>
          </table:table-cell>
        </table:table-row>
        <table:table-row>
          <table:table-cell table:style-name="Tableau2.A1" office:value-type="string">
            <text:p text:style-name="Table_20_Contents">NS</text:p>
          </table:table-cell>
          <table:table-cell table:style-name="Tableau2.A1" office:value-type="string">
            <text:p text:style-name="Table_20_Contents">Spécifie un serveur de noms DNS pour la zone nommée.</text:p>
          </table:table-cell>
        </table:table-row>
        <table:table-row>
          <table:table-cell table:style-name="Tableau2.A1" office:value-type="string">
            <text:p text:style-name="Table_20_Contents">PTR</text:p>
          </table:table-cell>
          <table:table-cell table:style-name="Tableau2.A1" office:value-type="string">
            <text:p text:style-name="Table_20_Contents">Spécifie un nom d'ordinateur si l'interrogation correspond à une adresse IP. Dans le cas contraire, spécifie le pointeur vers d'autres informations.</text:p>
          </table:table-cell>
        </table:table-row>
        <table:table-row>
          <table:table-cell table:style-name="Tableau2.A1" office:value-type="string">
            <text:p text:style-name="Table_20_Contents">SOA</text:p>
          </table:table-cell>
          <table:table-cell table:style-name="Tableau2.A1" office:value-type="string">
            <text:p text:style-name="Table_20_Contents">Spécifie le début d'autorité d'une zone DNS.</text:p>
          </table:table-cell>
        </table:table-row>
        <table:table-row>
          <table:table-cell table:style-name="Tableau2.A1" office:value-type="string">
            <text:p text:style-name="Table_20_Contents">TXT</text:p>
          </table:table-cell>
          <table:table-cell table:style-name="Tableau2.A1" office:value-type="string">
            <text:p text:style-name="Table_20_Contents">Spécifie les informations de texte.</text:p>
          </table:table-cell>
        </table:table-row>
        <table:table-row>
          <table:table-cell table:style-name="Tableau2.A1" office:value-type="string">
            <text:p text:style-name="Table_20_Contents">UID</text:p>
          </table:table-cell>
          <table:table-cell table:style-name="Tableau2.A1" office:value-type="string">
            <text:p text:style-name="Table_20_Contents">Spécifie l'identificateur de l'utilisateur.</text:p>
          </table:table-cell>
        </table:table-row>
        <table:table-row>
          <table:table-cell table:style-name="Tableau2.A1" office:value-type="string">
            <text:p text:style-name="Table_20_Contents">UINFO</text:p>
          </table:table-cell>
          <table:table-cell table:style-name="Tableau2.A1" office:value-type="string">
            <text:p text:style-name="Table_20_Contents">Spécifie les informations de l'utilisateur.</text:p>
          </table:table-cell>
        </table:table-row>
        <table:table-row>
          <table:table-cell table:style-name="Tableau2.A1" office:value-type="string">
            <text:p text:style-name="Table_20_Contents">WKS</text:p>
          </table:table-cell>
          <table:table-cell table:style-name="Tableau2.A1" office:value-type="string">
            <text:p text:style-name="Table_20_Contents">Décrit un service connu.</text:p>
          </table:table-cell>
        </table:table-row>
      </table:table>
      <text:p text:style-name="Text_20_body">Utilisez la commande nslookup pour obtenir les informations suivantes :</text:p>
      <text:list xml:id="list875360412442268193" text:style-name="L6">
        <text:list-item>
          <text:p text:style-name="P16"><text:soft-page-break/>le contenu du RR SOA de la zone toto.fr</text:p>
        </text:list-item>
        <text:list-item>
          <text:p text:style-name="P16">la liste des serveurs dns de la zone toto.fr</text:p>
        </text:list-item>
        <text:list-item>
          <text:p text:style-name="P16">l'adresse ip de station12.toto.fr</text:p>
        </text:list-item>
        <text:list-item>
          <text:p text:style-name="P16">le nom de la machine qui a comme adresse ip 192.168.202.2</text:p>
        </text:list-item>
        <text:list-item>
          <text:p text:style-name="P16">l'adresse ip de poste01.toto.fr</text:p>
        </text:list-item>
      </text:list>
      <text:h text:style-name="Heading_20_2" text:outline-level="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1ba9f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DNS</text:p>
              </table:table-cell>
              <table:table-cell table:style-name="Tableau1.C1" office:value-type="string">
                <text:p text:style-name="MP1">Version: 1.<text:span text:style-name="MT1">3</text:span></text:p>
              </table:table-cell>
            </table:table-row>
          </table:table-header-rows>
          <table:table-row>
            <table:table-cell table:style-name="Tableau1.A2" office:value-type="string">
              <text:p text:style-name="MP2">Date: <text:span text:style-name="MT1">27</text:span>/<text:span text:style-name="MT1">01</text:span>/20<text:span text:style-name="MT1">16</text:span></text:p>
            </table:table-cell>
            <table:table-cell table:style-name="Tableau1.A2" office:value-type="string">
              <text:p text:style-name="MP2">Licence: Gnu Free Documentation Licence</text:p>
            </table:table-cell>
            <table:table-cell table:style-name="Tableau1.C2" office:value-type="string">
              <text:p text:style-name="MP2">Durée: 1h<text:span text:style-name="MT1">3</text:span>0</text:p>
            </table:table-cell>
          </table:table-row>
        </table:table>
        <text:p text:style-name="Header"/>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DHCP: installation du serveur, agent relais dhcp</dc:title>
    <dc:subject>DHCP: installation du serveur, agent relais dhcp</dc:subject>
    <meta:initial-creator>Pascal PETIT</meta:initial-creator>
    <meta:creation-date>2004-02-28T20:24:51</meta:creation-date>
    <dc:date>2016-01-27T11:49:24.017034014</dc:date>
    <meta:printed-by>pascal petit</meta:printed-by>
    <meta:print-date>2006-12-05T13:49:22</meta:print-date>
    <dc:language>fr-FR</dc:language>
    <meta:editing-cycles>71</meta:editing-cycles>
    <meta:editing-duration>P5DT8H58M19S</meta:editing-duration>
    <meta:document-statistic meta:table-count="2" meta:image-count="0" meta:object-count="0" meta:page-count="5" meta:paragraph-count="103" meta:word-count="1101" meta:character-count="6780" meta:non-whitespace-character-count="5799"/>
    <meta:user-defined meta:name="Info 1"/>
    <meta:user-defined meta:name="Info 2"/>
    <meta:user-defined meta:name="Info 3"/>
    <meta:user-defined meta:name="Info 4"/>
  </office:meta>
</office:document-meta>
</file>