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Helvetica" svg:font-family="Helvetica"/>
    <style:font-face style:name="StarSymbol" svg:font-family="StarSymbol"/>
    <style:font-face style:name="Times" svg:font-family="Times"/>
  </office:font-face-decls>
  <office:automatic-styles>
    <style:style style:name="P1" style:family="paragraph" style:parent-style-name="Text_20_body">
      <style:text-properties style:font-name="Courier New" fo:font-size="10pt" style:font-size-asian="10pt" style:font-size-complex="10pt"/>
    </style:style>
    <style:style style:name="P2" style:family="paragraph" style:parent-style-name="Text_20_body">
      <style:text-properties officeooo:paragraph-rsid="0017df7c"/>
    </style:style>
    <style:style style:name="P3" style:family="paragraph" style:parent-style-name="Text_20_body">
      <style:text-properties officeooo:rsid="0017df7c" officeooo:paragraph-rsid="0017df7c"/>
    </style:style>
    <style:style style:name="P4" style:family="paragraph" style:parent-style-name="Heading_20_1">
      <style:paragraph-properties fo:text-align="center" style:justify-single-word="false"/>
    </style:style>
    <style:style style:name="P5" style:family="paragraph" style:parent-style-name="Text_20_body" style:list-style-name="L1"/>
    <style:style style:name="P6" style:family="paragraph" style:parent-style-name="Text_20_body" style:list-style-name="L1">
      <style:text-properties officeooo:paragraph-rsid="0017df7c"/>
    </style:style>
    <style:style style:name="P7" style:family="paragraph" style:parent-style-name="Text_20_body" style:list-style-name="L1">
      <style:text-properties officeooo:rsid="0017df7c" officeooo:paragraph-rsid="0017df7c"/>
    </style:style>
    <style:style style:name="P8" style:family="paragraph" style:parent-style-name="Text_20_body" style:list-style-name="L2">
      <style:text-properties officeooo:rsid="0017df7c" officeooo:paragraph-rsid="0017df7c"/>
    </style:style>
    <style:style style:name="P9" style:family="paragraph" style:parent-style-name="Text_20_body" style:list-style-name="L2"/>
    <style:style style:name="P10" style:family="paragraph" style:parent-style-name="Text_20_body" style:list-style-name="L1">
      <style:text-properties officeooo:rsid="001a76e6" officeooo:paragraph-rsid="001a76e6"/>
    </style:style>
    <style:style style:name="T1" style:family="text">
      <style:text-properties officeooo:rsid="0017df7c"/>
    </style:style>
    <style:style style:name="T2" style:family="text">
      <style:text-properties officeooo:rsid="001ab1e1"/>
    </style:style>
    <text:list-style style:name="L1">
      <text:list-level-style-bullet text:level="1" text:style-name="Bullet_20_Symbols" loext:num-list-format="%1%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loext:num-list-format="%2%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loext:num-list-format="%3%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loext:num-list-format="%5%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loext:num-list-format="%6%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loext:num-list-format="%8%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loext:num-list-format="%9%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loext:num-list-format="%1%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loext:num-list-format="%2%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loext:num-list-format="%3%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loext:num-list-format="%5%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loext:num-list-format="%6%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loext:num-list-format="%8%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loext:num-list-format="%9%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exercice"/>
      </text:sequence-decls>
      <text:h text:style-name="P4" text:outline-level="1">Td dhcp (durée 1h0­0)</text:h>
      <text:h text:style-name="Heading_20_2" text:outline-level="2">Exercice <text:sequence text:ref-name="refexercice0" text:name="exercice" style:num-format="1">1</text:sequence></text:h>
      <text:p text:style-name="Text_20_body">Ouvrez le fichier <text:span text:style-name="T1">pp-dhcp2</text:span>.cap situé <text:span text:style-name="T1">là : </text:span><text:a xlink:type="simple" xlink:href="https://www.ibisc.univ-evry.fr/~petit/Enseignement/Reseau/Reseau-2013-2014/pp-dhcp2.cap" text:style-name="Internet_20_link" text:visited-style-name="Visited_20_Internet_20_Link"><text:span text:style-name="T1">https://www.ibisc.univ-evry.fr/~petit/Enseignement/Reseau/Reseau-2013-2014/pp-dhcp2.cap</text:span></text:a></text:p>
      <text:p text:style-name="P3">On s’intéresse à la trame 2 : </text:p>
      <text:p text:style-name="Text_20_body"/>
      <text:p text:style-name="Text_20_body">Trame <text:span text:style-name="T1">2</text:span>: </text:p>
      <text:list xml:id="list567355419" text:style-name="L1">
        <text:list-item>
          <text:p text:style-name="P6">quel est son objet ? <text:s/></text:p>
        </text:list-item>
        <text:list-item>
          <text:p text:style-name="P7">Est-ce une requête ou une réponse ? Si c’est une réponse, comment la machine à laquelle elle est destinée sait-elle qu’elle est pour elle et à quelle trame elle répond ?</text:p>
        </text:list-item>
        <text:list-item>
          <text:p text:style-name="P6">quelle est sa taille ? </text:p>
        </text:list-item>
        <text:list-item>
          <text:p text:style-name="P5">comment s'appelle la phase DHCP qui la caractérise ?</text:p>
        </text:list-item>
        <text:list-item>
          <text:p text:style-name="P6">Quelle est l'adresse IP destination ? <text:span text:style-name="T1">Pourquoi ?</text:span></text:p>
        </text:list-item>
        <text:list-item>
          <text:p text:style-name="P6">quelle est l'adresse MAC destination ? Pourquoi ?</text:p>
        </text:list-item>
        <text:list-item>
          <text:p text:style-name="P5">a qui s'adresse cette trame ?</text:p>
        </text:list-item>
        <text:list-item>
          <text:p text:style-name="P5">quel est le serveur auquel s'adresse cette trame ? Où le lit-on ?</text:p>
        </text:list-item>
        <text:list-item>
          <text:p text:style-name="P5">le client disposait-il d'une adresse ip précédemment ? Où la lit-on ?</text:p>
        </text:list-item>
      </text:list>
      <text:p text:style-name="Text_20_body">Trame <text:span text:style-name="T1">3 : </text:span></text:p>
      <text:list xml:id="list183930226694707" text:continue-list="list567355419" text:style-name="L1">
        <text:list-item text:start-value="1">
          <text:p text:style-name="P5">quel est son objet ? </text:p>
        </text:list-item>
        <text:list-item>
          <text:p text:style-name="P7">Est-ce une requête ou une réponse ? Si c’est une réponse, comment la machine à laquelle elle est destinée sait-elle qu’elle est pour elle et à quelle trame elle répond ?</text:p>
        </text:list-item>
        <text:list-item>
          <text:p text:style-name="P5">comment s'appelle la phase DHCP qui la caractérise ?</text:p>
        </text:list-item>
        <text:list-item>
          <text:p text:style-name="P7">À qui s’adresse cette trame ?</text:p>
        </text:list-item>
        <text:list-item>
          <text:p text:style-name="P10">Quel est l’objet de l’option 51 ?</text:p>
        </text:list-item>
      </text:list>
      <text:p text:style-name="Text_20_body">trame 4:</text:p>
      <text:list xml:id="list183929347679417" text:continue-list="list183930226694707" text:style-name="L1">
        <text:list-item text:start-value="1">
          <text:p text:style-name="P5">quel est son objet ? </text:p>
        </text:list-item>
        <text:list-item>
          <text:p text:style-name="P6">comment s'appelle la phase DHCP qui la caractérise ?</text:p>
        </text:list-item>
        <text:list-item>
          <text:p text:style-name="P7">Est-ce une requête ou une réponse ? Si c’est une réponse, comment la machine à laquelle elle est destinée sait-elle qu’elle est pour elle et à quelle trame elle répond ?</text:p>
        </text:list-item>
        <text:list-item>
          <text:p text:style-name="P5">quelle est l'adresse <text:span text:style-name="T1">IP </text:span>destination ? Pourquoi ?</text:p>
        </text:list-item>
        <text:list-item>
          <text:p text:style-name="P5">a qui s'adresse cette trame ?</text:p>
        </text:list-item>
      </text:list>
      <text:p text:style-name="Text_20_body">trame <text:span text:style-name="T1">5</text:span></text:p>
      <text:list xml:id="list183929787339528" text:continue-list="list183929347679417" text:style-name="L1">
        <text:list-item text:start-value="1">
          <text:p text:style-name="P5">quel est son objet ? quelle est sa taille ?</text:p>
        </text:list-item>
        <text:list-item>
          <text:p text:style-name="P5">comment s'appelle la phase DHCP qui la caractérise ?</text:p>
        </text:list-item>
        <text:list-item>
          <text:p text:style-name="P7">Est-ce une requête ou une réponse ? Si c’est une réponse, comment la machine à laquelle elle <text:soft-page-break/>est destinée sait-elle qu’elle est pour elle et à quelle trame elle répond ?</text:p>
        </text:list-item>
        <text:list-item>
          <text:p text:style-name="P5">a qui s'adresse cette trame ?</text:p>
        </text:list-item>
        <text:list-item>
          <text:p text:style-name="P5">décrivez le contenu <text:span text:style-name="T2">et l’objet des options DHCP</text:span></text:p>
        </text:list-item>
      </text:list>
      <text:h text:style-name="Heading_20_2" text:outline-level="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Helvetica" svg:font-family="Helvetica"/>
    <style:font-face style:name="StarSymbol" svg:font-family="StarSymbol"/>
    <style:font-face style:name="Times" svg:font-family="Time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2.2$Linux_X86_64 LibreOffice_project/20$Build-2</meta:generator>
    <meta:initial-creator>pascal petit</meta:initial-creator>
    <meta:creation-date>2007-06-13T10:27:54</meta:creation-date>
    <dc:creator>Pascal Petit</dc:creator>
    <dc:date>2021-11-14T18:35:38.408694474</dc:date>
    <meta:printed-by>pascal petit</meta:printed-by>
    <meta:print-date>2007-12-07T09:23:20</meta:print-date>
    <dc:language>fr-FR</dc:language>
    <meta:editing-cycles>7</meta:editing-cycles>
    <meta:editing-duration>P1DT1H54M33S</meta:editing-duration>
    <meta:document-statistic meta:table-count="0" meta:image-count="0" meta:object-count="0" meta:page-count="2" meta:paragraph-count="32" meta:word-count="332" meta:character-count="1737" meta:non-whitespace-character-count="1453"/>
    <meta:user-defined meta:name="Info 1"/>
    <meta:user-defined meta:name="Info 2"/>
    <meta:user-defined meta:name="Info 3"/>
    <meta:user-defined meta:name="Info 4"/>
  </office:meta>
</office:document-meta>
</file>